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D#&gt;G# X&lt;D# <text:s text:c="2"/>[Fill] Bb Bb Bb Bb&lt;D# - Bb</text:p>
      <text:p><text:s text:c="7"/>D#&gt;G# X&lt;D#&gt;Bb [Riff]</text:p>
      <text:p><text:s text:c="28"/>[Verse] Bb Bb D# D#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Bb Bb Cm Cm - D# D# F-X X</text:p>
      <text:p>(Oh), if you <text:span text:style-name="Measure_20__23_1">just</text:span> <text:s text:c="3"/>(Bb Bb D# <text:s/>D#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